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justify" fo:break-before="auto" fo:line-height="100%" style:writing-mode="lr-tb"/>
    </style:style>
    <style:style style:name="P2" style:family="paragraph" style:parent-style-name="Standard">
      <style:paragraph-properties fo:text-align="justify" fo:break-before="auto" fo:line-height="100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T2_17" style:family="text"/>
    <style:style style:name="T2_18" style:family="text"/>
    <style:style style:name="T2_19" style:family="text"/>
    <style:style style:name="T2_20" style:family="text"/>
    <style:style style:name="T2_21" style:family="text"/>
    <style:style style:name="T2_22" style:family="text"/>
    <style:style style:name="T2_23" style:family="text"/>
    <style:style style:name="T2_24" style:family="text"/>
    <style:style style:name="T2_25" style:family="text"/>
    <style:style style:name="T2_26" style:family="text"/>
    <style:style style:name="T2_27" style:family="text"/>
    <style:style style:name="T2_28" style:family="text"/>
    <style:style style:name="T2_29" style:family="text"/>
    <style:style style:name="T2_30" style:family="text"/>
    <style:style style:name="T2_31" style:family="text"/>
    <style:style style:name="P3" style:family="paragraph" style:parent-style-name="Standard">
      <style:paragraph-properties fo:text-align="justify" fo:break-before="auto" fo:line-height="100%" style:writing-mode="lr-tb"/>
    </style:style>
    <style:style style:name="P4" style:family="paragraph" style:parent-style-name="Standard">
      <style:paragraph-properties fo:text-align="justify" fo:break-before="auto" fo:line-height="100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T4_25" style:family="text"/>
    <style:style style:name="T4_26" style:family="text"/>
    <style:style style:name="T4_27" style:family="text"/>
    <style:style style:name="T4_28" style:family="text"/>
    <style:style style:name="T4_29" style:family="text"/>
    <style:style style:name="T4_30" style:family="text"/>
    <style:style style:name="T4_31" style:family="text"/>
    <style:style style:name="T4_32" style:family="text"/>
    <style:style style:name="T4_33" style:family="text"/>
    <style:style style:name="T4_34" style:family="text"/>
    <style:style style:name="T4_35" style:family="text"/>
    <style:style style:name="P5" style:family="paragraph" style:parent-style-name="Standard">
      <style:paragraph-properties fo:text-align="justify" fo:break-before="auto" fo:line-height="100%" style:writing-mode="lr-tb"/>
    </style:style>
    <style:style style:name="P6" style:family="paragraph" style:parent-style-name="Standard">
      <style:paragraph-properties fo:text-align="justify" fo:break-before="auto" fo:line-height="100%" style:writing-mode="lr-tb"/>
    </style:style>
    <style:style style:name="P7" style:family="paragraph" style:parent-style-name="Standard">
      <style:paragraph-properties fo:text-align="justify" fo:break-before="auto" fo:line-height="100%" style:writing-mode="lr-tb"/>
    </style:style>
    <style:style style:name="T7_1" style:family="text"/>
    <style:style style:name="T7_2" style:family="text"/>
    <style:style style:name="P8" style:family="paragraph" style:parent-style-name="Standard">
      <style:paragraph-properties fo:text-align="justify" fo:break-before="auto" fo:line-height="100%" style:writing-mode="lr-tb"/>
    </style:style>
    <style:style style:name="P9" style:family="paragraph" style:parent-style-name="Standard">
      <style:paragraph-properties fo:text-align="justify" fo:break-before="auto" fo:line-height="100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/>
    <style:style style:name="T9_27" style:family="text"/>
    <style:style style:name="T9_28" style:family="text"/>
    <style:style style:name="T9_29" style:family="text"/>
    <style:style style:name="T9_30" style:family="text"/>
    <style:style style:name="T9_31" style:family="text"/>
    <style:style style:name="T9_32" style:family="text"/>
    <style:style style:name="T9_33" style:family="text"/>
    <style:style style:name="T9_34" style:family="text"/>
    <style:style style:name="T9_35" style:family="text"/>
    <style:style style:name="T9_36" style:family="text"/>
    <style:style style:name="T9_37" style:family="text"/>
    <style:style style:name="T9_38" style:family="text"/>
    <style:style style:name="T9_39" style:family="text"/>
    <style:style style:name="T9_40" style:family="text"/>
    <style:style style:name="T9_41" style:family="text"/>
    <style:style style:name="T9_42" style:family="text"/>
    <style:style style:name="T9_43" style:family="text"/>
    <style:style style:name="T9_44" style:family="text"/>
    <style:style style:name="T9_45" style:family="text"/>
    <style:style style:name="T9_46" style:family="text"/>
    <style:style style:name="T9_47" style:family="text"/>
    <style:style style:name="T9_48" style:family="text"/>
    <style:style style:name="T9_49" style:family="text"/>
    <style:style style:name="T9_50" style:family="text"/>
    <style:style style:name="T9_51" style:family="text"/>
    <style:style style:name="T9_52" style:family="text"/>
    <style:style style:name="T9_53" style:family="text"/>
    <style:style style:name="T9_54" style:family="text"/>
    <style:style style:name="T9_55" style:family="text"/>
    <style:style style:name="T9_56" style:family="text"/>
    <style:style style:name="T9_57" style:family="text"/>
    <style:style style:name="T9_58" style:family="text"/>
    <style:style style:name="T9_59" style:family="text"/>
    <style:style style:name="T9_60" style:family="text"/>
    <style:style style:name="T9_61" style:family="text"/>
    <style:style style:name="T9_62" style:family="text"/>
    <style:style style:name="T9_63" style:family="text"/>
    <style:style style:name="T9_64" style:family="text"/>
    <style:style style:name="T9_65" style:family="text"/>
    <style:style style:name="T9_66" style:family="text"/>
    <style:style style:name="T9_67" style:family="text"/>
    <style:style style:name="T9_68" style:family="text"/>
    <style:style style:name="T9_69" style:family="text"/>
    <style:style style:name="T9_70" style:family="text"/>
    <style:style style:name="T9_71" style:family="text"/>
    <style:style style:name="T9_72" style:family="text"/>
    <style:style style:name="T9_73" style:family="text"/>
    <style:style style:name="T9_74" style:family="text"/>
    <style:style style:name="T9_75" style:family="text"/>
    <style:style style:name="T9_76" style:family="text"/>
    <style:style style:name="T9_77" style:family="text"/>
    <style:style style:name="P10" style:family="paragraph" style:parent-style-name="Standard">
      <style:paragraph-properties fo:text-align="justify" fo:break-before="auto" fo:line-height="100%" style:writing-mode="lr-tb"/>
    </style:style>
    <style:style style:name="P11" style:family="paragraph" style:parent-style-name="Standard">
      <style:paragraph-properties fo:text-align="justify" fo:break-before="auto" fo:line-height="100%" style:writing-mode="lr-tb"/>
    </style:style>
    <style:style style:name="P12" style:family="paragraph" style:parent-style-name="Standard">
      <style:paragraph-properties fo:text-align="justify" fo:break-before="auto" fo:line-height="100%" style:writing-mode="lr-tb"/>
    </style:style>
    <style:style style:name="T12_1" style:family="text"/>
    <style:style style:name="T12_2" style:family="text"/>
    <style:style style:name="P13" style:family="paragraph" style:parent-style-name="Standard">
      <style:paragraph-properties fo:text-align="justify" fo:break-before="auto" fo:line-height="100%" style:writing-mode="lr-tb"/>
    </style:style>
    <style:style style:name="P14" style:family="paragraph" style:parent-style-name="Standard">
      <style:paragraph-properties fo:text-align="justify" fo:break-before="auto" fo:line-height="100%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T14_27" style:family="text"/>
    <style:style style:name="T14_28" style:family="text"/>
    <style:style style:name="T14_29" style:family="text"/>
    <style:style style:name="T14_30" style:family="text"/>
    <style:style style:name="T14_31" style:family="text"/>
    <style:style style:name="T14_32" style:family="text"/>
    <style:style style:name="T14_33" style:family="text"/>
    <style:style style:name="T14_34" style:family="text"/>
    <style:style style:name="T14_35" style:family="text"/>
    <style:style style:name="T14_36" style:family="text"/>
    <style:style style:name="T14_37" style:family="text"/>
    <style:style style:name="T14_38" style:family="text"/>
    <style:style style:name="T14_39" style:family="text"/>
    <style:style style:name="T14_40" style:family="text"/>
    <style:style style:name="T14_41" style:family="text"/>
    <style:style style:name="T14_42" style:family="text"/>
    <style:style style:name="T14_43" style:family="text"/>
    <style:style style:name="T14_44" style:family="text"/>
    <style:style style:name="T14_45" style:family="text"/>
    <style:style style:name="T14_46" style:family="text"/>
    <style:style style:name="T14_47" style:family="text"/>
    <style:style style:name="T14_48" style:family="text"/>
    <style:style style:name="T14_49" style:family="text"/>
    <style:style style:name="T14_50" style:family="text"/>
    <style:style style:name="T14_51" style:family="text"/>
    <style:style style:name="T14_52" style:family="text"/>
    <style:style style:name="T14_53" style:family="text"/>
    <style:style style:name="T14_54" style:family="text"/>
    <style:style style:name="T14_55" style:family="text"/>
    <style:style style:name="T14_56" style:family="text"/>
    <style:style style:name="T14_57" style:family="text"/>
    <style:style style:name="T14_58" style:family="text"/>
    <style:style style:name="T14_59" style:family="text"/>
    <style:style style:name="T14_60" style:family="text"/>
    <style:style style:name="P15" style:family="paragraph" style:parent-style-name="Standard">
      <style:paragraph-properties fo:text-align="justify" fo:break-before="auto" fo:line-height="100%" style:writing-mode="lr-tb"/>
    </style:style>
    <style:style style:name="P16" style:family="paragraph" style:parent-style-name="Standard">
      <style:paragraph-properties fo:text-align="right" fo:break-before="auto" fo:line-height="100%" style:writing-mode="lr-tb"/>
    </style:style>
    <style:style style:name="P17" style:family="paragraph" style:parent-style-name="Standard">
      <style:paragraph-properties fo:text-align="right" fo:break-before="auto" fo:line-height="100%" style:writing-mode="lr-tb"/>
    </style:style>
    <style:style style:name="T17_1" style:family="text"/>
    <style:style style:name="T17_2" style:family="text"/>
    <style:style style:name="P18" style:family="paragraph" style:parent-style-name="Standard">
      <style:paragraph-properties fo:text-align="justify" fo:break-before="auto" fo:line-height="100%" style:writing-mode="lr-tb"/>
    </style:style>
    <style:style style:name="P19" style:family="paragraph" style:parent-style-name="Standard">
      <style:paragraph-properties fo:text-align="justify" fo:break-before="auto" fo:line-height="100%" style:writing-mode="lr-tb"/>
    </style:style>
    <style:style style:name="P20" style:family="paragraph" style:parent-style-name="Standard">
      <style:paragraph-properties fo:text-align="justify" fo:break-before="auto" fo:line-height="100%" style:writing-mode="lr-tb"/>
    </style:style>
    <style:style style:name="P21" style:family="paragraph" style:parent-style-name="Standard">
      <style:paragraph-properties fo:text-align="justify" fo:break-before="auto" fo:line-height="100%" style:writing-mode="lr-tb"/>
    </style:style>
    <style:style style:name="P22" style:family="paragraph" style:parent-style-name="Standard">
      <style:paragraph-properties fo:text-align="justify" fo:break-before="auto" fo:line-height="100%" style:writing-mode="lr-tb"/>
    </style:style>
    <style:style style:name="P23" style:family="paragraph" style:parent-style-name="Standard">
      <style:paragraph-properties fo:text-align="justify" fo:break-before="auto" fo:line-height="100%" style:writing-mode="lr-tb"/>
    </style:style>
    <style:style style:name="P24" style:family="paragraph" style:parent-style-name="Standard">
      <style:paragraph-properties fo:text-align="justify" fo:break-before="auto" fo:line-height="100%" style:writing-mode="lr-tb"/>
    </style:style>
    <style:style style:name="P25" style:family="paragraph" style:parent-style-name="Standard">
      <style:paragraph-properties fo:text-align="justify" fo:break-before="auto" fo:line-height="100%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P26" style:family="paragraph" style:parent-style-name="Standard">
      <style:paragraph-properties fo:text-align="justify" fo:break-before="auto" fo:line-height="100%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T26_18" style:family="text"/>
    <style:style style:name="T26_19" style:family="text"/>
    <style:style style:name="T26_20" style:family="text"/>
    <style:style style:name="T26_21" style:family="text"/>
    <style:style style:name="T26_22" style:family="text"/>
    <style:style style:name="T26_23" style:family="text"/>
    <style:style style:name="P27" style:family="paragraph" style:parent-style-name="Standard">
      <style:paragraph-properties fo:text-align="justify" fo:break-before="auto" fo:line-height="100%" style:writing-mode="lr-tb"/>
    </style:style>
    <style:style style:name="P28" style:family="paragraph" style:parent-style-name="Standard">
      <style:paragraph-properties fo:text-align="justify" fo:break-before="auto" fo:line-height="100%" style:writing-mode="lr-tb"/>
    </style:style>
    <style:style style:name="P29" style:family="paragraph" style:parent-style-name="Standard">
      <style:paragraph-properties fo:text-align="justify" fo:break-before="auto" fo:line-height="100%" style:writing-mode="lr-tb"/>
    </style:style>
    <style:style style:name="P30" style:family="paragraph" style:parent-style-name="Standard">
      <style:paragraph-properties fo:text-align="justify" fo:break-before="auto" fo:line-height="100%" style:writing-mode="lr-tb"/>
    </style:style>
    <style:style style:name="P31" style:family="paragraph" style:parent-style-name="Standard">
      <style:paragraph-properties fo:text-align="justify" fo:break-before="auto" fo:line-height="100%" style:writing-mode="lr-tb"/>
    </style:style>
    <style:style style:name="P32" style:family="paragraph" style:parent-style-name="Standard">
      <style:paragraph-properties fo:text-align="justify" fo:break-before="auto" fo:line-height="100%" style:writing-mode="lr-tb"/>
    </style:style>
    <style:style style:name="P33" style:family="paragraph" style:parent-style-name="Standard">
      <style:paragraph-properties fo:text-align="justify" fo:break-before="auto" fo:line-height="100%" style:writing-mode="lr-tb"/>
    </style:style>
    <style:style style:name="P34" style:family="paragraph" style:parent-style-name="Standard">
      <style:paragraph-properties fo:text-align="justify" fo:break-before="auto" fo:line-height="100%" style:writing-mode="lr-tb"/>
    </style:style>
    <style:style style:name="P35" style:family="paragraph" style:parent-style-name="Standard">
      <style:paragraph-properties fo:text-align="justify" fo:break-before="auto" fo:line-height="100%" style:writing-mode="lr-tb"/>
    </style:style>
    <style:style style:name="P36" style:family="paragraph" style:parent-style-name="Standard">
      <style:paragraph-properties fo:text-align="justify" fo:break-before="auto" fo:line-height="100%" style:writing-mode="lr-tb"/>
    </style:style>
    <style:style style:name="P37" style:family="paragraph" style:parent-style-name="Standard">
      <style:paragraph-properties fo:text-align="justify" fo:break-before="auto" fo:line-height="100%" style:writing-mode="lr-tb"/>
    </style:style>
    <style:style style:name="P38" style:family="paragraph" style:parent-style-name="Standard">
      <style:paragraph-properties fo:text-align="justify" fo:break-before="auto" fo:line-height="100%" style:writing-mode="lr-tb"/>
    </style:style>
    <style:style style:name="P39" style:family="paragraph" style:parent-style-name="Standard">
      <style:paragraph-properties fo:text-align="justify" fo:break-before="auto" fo:line-height="100%" style:writing-mode="lr-tb"/>
    </style:style>
    <style:style style:name="P40" style:family="paragraph" style:parent-style-name="Standard">
      <style:paragraph-properties fo:text-align="justify" fo:break-before="auto" fo:line-height="100%" style:writing-mode="lr-tb"/>
    </style:style>
    <style:style style:name="P41" style:family="paragraph" style:parent-style-name="Standard">
      <style:paragraph-properties fo:text-align="justify" fo:break-before="auto" fo:line-height="100%" style:writing-mode="lr-tb"/>
    </style:style>
    <style:style style:name="P42" style:family="paragraph" style:parent-style-name="Standard">
      <style:paragraph-properties fo:text-align="justify" fo:break-before="auto" fo:line-height="100%" style:writing-mode="lr-tb"/>
    </style:style>
    <style:style style:name="P43" style:family="paragraph" style:parent-style-name="Standard">
      <style:paragraph-properties fo:text-align="justify" fo:break-before="auto" fo:line-height="100%" style:writing-mode="lr-tb"/>
    </style:style>
    <style:style style:name="P44" style:family="paragraph" style:parent-style-name="Standard">
      <style:paragraph-properties fo:text-align="justify" fo:break-before="auto" fo:line-height="100%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T44_13" style:family="text"/>
    <style:style style:name="T44_14" style:family="text"/>
    <style:style style:name="T44_15" style:family="text"/>
    <style:style style:name="T44_16" style:family="text"/>
    <style:style style:name="T44_17" style:family="text"/>
    <style:style style:name="T44_18" style:family="text"/>
    <style:style style:name="T44_19" style:family="text"/>
    <style:style style:name="T44_20" style:family="text"/>
    <style:style style:name="T44_21" style:family="text"/>
    <style:style style:name="T44_22" style:family="text"/>
    <style:style style:name="T44_23" style:family="text"/>
    <style:style style:name="T44_24" style:family="text"/>
    <style:style style:name="T44_25" style:family="text"/>
    <style:style style:name="T44_26" style:family="text"/>
    <style:style style:name="T44_27" style:family="text"/>
    <style:style style:name="T44_28" style:family="text"/>
    <style:style style:name="T44_29" style:family="text"/>
    <style:style style:name="T44_30" style:family="text"/>
    <style:style style:name="T44_31" style:family="text"/>
    <style:style style:name="T44_32" style:family="text"/>
    <style:style style:name="T44_33" style:family="text"/>
    <style:style style:name="T44_34" style:family="text"/>
    <style:style style:name="T44_35" style:family="text"/>
    <style:style style:name="T44_36" style:family="text"/>
    <style:style style:name="T44_37" style:family="text"/>
    <style:style style:name="T44_38" style:family="text"/>
    <style:style style:name="T44_39" style:family="text"/>
    <style:style style:name="T44_40" style:family="text"/>
    <style:style style:name="P45" style:family="paragraph" style:parent-style-name="Standard">
      <style:paragraph-properties fo:text-align="justify" fo:break-before="auto" fo:line-height="100%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T45_21" style:family="text"/>
    <style:style style:name="T45_22" style:family="text"/>
    <style:style style:name="T45_23" style:family="text"/>
    <style:style style:name="T45_24" style:family="text"/>
    <style:style style:name="T45_25" style:family="text"/>
    <style:style style:name="T45_26" style:family="text"/>
    <style:style style:name="T45_27" style:family="text"/>
    <style:style style:name="T45_28" style:family="text"/>
    <style:style style:name="T45_29" style:family="text"/>
    <style:style style:name="T45_30" style:family="text"/>
    <style:style style:name="T45_31" style:family="text"/>
    <style:style style:name="T45_32" style:family="text"/>
    <style:style style:name="T45_33" style:family="text"/>
    <style:style style:name="T45_34" style:family="text"/>
    <style:style style:name="P46" style:family="paragraph" style:parent-style-name="Standard">
      <style:paragraph-properties fo:text-align="justify" fo:break-before="auto" fo:line-height="100%" style:writing-mode="lr-tb"/>
    </style:style>
  </office:automatic-styles>
  <office:body>
    <office:text>
      <text:p text:style-name="P1"/>
      <text:p text:style-name="P2"><text:span text:style-name="T2_1">........................................................................................,<text:s/></text:span><text:span text:style-name="T2_2">en</text:span><text:span text:style-name="T2_3"><text:s/></text:span><text:span text:style-name="T2_4">calidad</text:span><text:span text:style-name="T2_5"><text:s/></text:span><text:span text:style-name="T2_6">de</text:span><text:span text:style-name="T2_7"><text:s/></text:span><text:span text:style-name="T2_8">propietario</text:span><text:span text:style-name="T2_9">/</text:span><text:span text:style-name="T2_10">a</text:span><text:span text:style-name="T2_11"><text:s/></text:span><text:span text:style-name="T2_12">arrendatario</text:span><text:span text:style-name="T2_13">/</text:span><text:span text:style-name="T2_14">a</text:span><text:span text:style-name="T2_15"><text:s/></text:span><text:span text:style-name="T2_16">del</text:span><text:span text:style-name="T2_17"><text:s/></text:span><text:span text:style-name="T2_18">piso</text:span><text:span text:style-name="T2_19"><text:s/>.................<text:s/></text:span><text:span text:style-name="T2_20">del</text:span><text:span text:style-name="T2_21"><text:s/></text:span><text:span text:style-name="T2_22">edificio</text:span><text:span text:style-name="T2_23"><text:s/></text:span><text:span text:style-name="T2_24">situado</text:span><text:span text:style-name="T2_25"><text:s/></text:span><text:span text:style-name="T2_26">en</text:span><text:span text:style-name="T2_27"><text:s/></text:span><text:span text:style-name="T2_28">la</text:span><text:span text:style-name="T2_29"><text:s/></text:span><text:span text:style-name="T2_30">dirección</text:span><text:span text:style-name="T2_31"><text:s/>..................................................................</text:span></text:p>
      <text:p text:style-name="P3"/>
      <text:p text:style-name="P4"><text:span text:style-name="T4_1">Al</text:span><text:span text:style-name="T4_2"><text:s/></text:span><text:span text:style-name="T4_3">Presidente</text:span><text:span text:style-name="T4_4">/</text:span><text:span text:style-name="T4_5">a</text:span><text:span text:style-name="T4_6"><text:s/></text:span><text:span text:style-name="T4_7">de</text:span><text:span text:style-name="T4_8"><text:s/></text:span><text:span text:style-name="T4_9">la</text:span><text:span text:style-name="T4_10"><text:s/></text:span><text:span text:style-name="T4_11">Mancomunidad</text:span><text:span text:style-name="T4_12">/</text:span><text:span text:style-name="T4_13">Comunidad</text:span><text:span text:style-name="T4_14"><text:s/></text:span><text:span text:style-name="T4_15">de</text:span><text:span text:style-name="T4_16"><text:s/></text:span><text:span text:style-name="T4_17">Propietarios</text:span><text:span text:style-name="T4_18"><text:s/></text:span><text:span text:style-name="T4_19">del</text:span><text:span text:style-name="T4_20"><text:s/></text:span><text:span text:style-name="T4_21">citado</text:span><text:span text:style-name="T4_22"><text:s/></text:span><text:span text:style-name="T4_23">immueble</text:span><text:span text:style-name="T4_24">,<text:s/></text:span><text:span text:style-name="T4_25">mediante</text:span><text:span text:style-name="T4_26"><text:s/></text:span><text:span text:style-name="T4_27">el</text:span><text:span text:style-name="T4_28"><text:s/></text:span><text:span text:style-name="T4_29">contenido</text:span><text:span text:style-name="T4_30"><text:s/></text:span><text:span text:style-name="T4_31">de</text:span><text:span text:style-name="T4_32"><text:s/></text:span><text:span text:style-name="T4_33">la</text:span><text:span text:style-name="T4_34"><text:s/></text:span><text:span text:style-name="T4_35">presente</text:span></text:p>
      <text:p text:style-name="P5"/>
      <text:p text:style-name="P6"/>
      <text:p text:style-name="P7"><text:span text:style-name="T7_1">EXPONGO</text:span><text:span text:style-name="T7_2">:</text:span></text:p>
      <text:p text:style-name="P8"/>
      <text:p text:style-name="P9"><text:span text:style-name="T9_1">Puesto</text:span><text:span text:style-name="T9_2"><text:s/></text:span><text:span text:style-name="T9_3">que</text:span><text:span text:style-name="T9_4"><text:s/></text:span><text:span text:style-name="T9_5">tengo</text:span><text:span text:style-name="T9_6"><text:s/></text:span><text:span text:style-name="T9_7">la</text:span><text:span text:style-name="T9_8"><text:s/></text:span><text:span text:style-name="T9_9">intención</text:span><text:span text:style-name="T9_10"><text:s/></text:span><text:span text:style-name="T9_11">de</text:span><text:span text:style-name="T9_12"><text:s/></text:span><text:span text:style-name="T9_13">poder</text:span><text:span text:style-name="T9_14"><text:s/></text:span><text:span text:style-name="T9_15">disfrutar</text:span><text:span text:style-name="T9_16"><text:s/></text:span><text:span text:style-name="T9_17">del</text:span><text:span text:style-name="T9_18"><text:s/></text:span><text:span text:style-name="T9_19">amplio</text:span><text:span text:style-name="T9_20"><text:s/></text:span><text:span text:style-name="T9_21">servicio</text:span><text:span text:style-name="T9_22"><text:s/></text:span><text:span text:style-name="T9_23">de</text:span><text:span text:style-name="T9_24"><text:s/></text:span><text:span text:style-name="T9_25">telecomunicaciones</text:span><text:span text:style-name="T9_26"><text:s/></text:span><text:span text:style-name="T9_27">que</text:span><text:span text:style-name="T9_28"><text:s/></text:span><text:span text:style-name="T9_29">comporta</text:span><text:span text:style-name="T9_30"><text:s/></text:span><text:span text:style-name="T9_31">la</text:span><text:span text:style-name="T9_32"><text:s/></text:span><text:span text:style-name="T9_33">instalación</text:span><text:span text:style-name="T9_34"><text:s/></text:span><text:span text:style-name="T9_35">de</text:span><text:span text:style-name="T9_36"><text:s/></text:span><text:span text:style-name="T9_37">antenas</text:span><text:span text:style-name="T9_38"><text:s/></text:span><text:span text:style-name="T9_39">inalámbricas</text:span><text:span text:style-name="T9_40"><text:s/></text:span><text:span text:style-name="T9_41">en</text:span><text:span text:style-name="T9_42"><text:s/></text:span><text:span text:style-name="T9_43">el</text:span><text:span text:style-name="T9_44"><text:s/></text:span><text:span text:style-name="T9_45">exterior</text:span><text:span text:style-name="T9_46"><text:s/></text:span><text:span text:style-name="T9_47">del</text:span><text:span text:style-name="T9_48"><text:s/></text:span><text:span text:style-name="T9_49">inmueble</text:span><text:span text:style-name="T9_50"><text:s/></text:span><text:span text:style-name="T9_51">y</text:span><text:span text:style-name="T9_52"><text:s/></text:span><text:span text:style-name="T9_53">no</text:span><text:span text:style-name="T9_54"><text:s/></text:span><text:span text:style-name="T9_55">existiendo</text:span><text:span text:style-name="T9_56"><text:s/></text:span><text:span text:style-name="T9_57">en</text:span><text:span text:style-name="T9_58"><text:s/></text:span><text:span text:style-name="T9_59">el</text:span><text:span text:style-name="T9_60"><text:s/></text:span><text:span text:style-name="T9_61">edificio</text:span><text:span text:style-name="T9_62"><text:s/></text:span><text:span text:style-name="T9_63">infraestructura</text:span><text:span text:style-name="T9_64"><text:s/></text:span><text:span text:style-name="T9_65">adecuada</text:span><text:span text:style-name="T9_66">,<text:s/></text:span><text:span text:style-name="T9_67">es</text:span><text:span text:style-name="T9_68"><text:s/></text:span><text:span text:style-name="T9_69">por</text:span><text:span text:style-name="T9_70"><text:s/></text:span><text:span text:style-name="T9_71">este</text:span><text:span text:style-name="T9_72"><text:s/></text:span><text:span text:style-name="T9_73">motivo</text:span><text:span text:style-name="T9_74"><text:s/></text:span><text:span text:style-name="T9_75">que</text:span><text:span text:style-name="T9_76"><text:s/></text:span><text:span text:style-name="T9_77">le</text:span></text:p>
      <text:p text:style-name="P10"/>
      <text:p text:style-name="P11"/>
      <text:p text:style-name="P12"><text:span text:style-name="T12_1">COMUNICO</text:span><text:span text:style-name="T12_2">:</text:span></text:p>
      <text:p text:style-name="P13"/>
      <text:p text:style-name="P14"><text:span text:style-name="T14_1">Mi</text:span><text:span text:style-name="T14_2"><text:s/></text:span><text:span text:style-name="T14_3">propósito</text:span><text:span text:style-name="T14_4"><text:s/></text:span><text:span text:style-name="T14_5">de</text:span><text:span text:style-name="T14_6"><text:s/></text:span><text:span text:style-name="T14_7">llevar</text:span><text:span text:style-name="T14_8"><text:s/></text:span><text:span text:style-name="T14_9">adelante</text:span><text:span text:style-name="T14_10"><text:s/></text:span><text:span text:style-name="T14_11">lo</text:span><text:span text:style-name="T14_12"><text:s/></text:span><text:span text:style-name="T14_13">que</text:span><text:span text:style-name="T14_14"><text:s/></text:span><text:span text:style-name="T14_15">prevé</text:span><text:span text:style-name="T14_16"><text:s/></text:span><text:span text:style-name="T14_17">el</text:span><text:span text:style-name="T14_18"><text:s/></text:span><text:span text:style-name="T14_19">vigente</text:span><text:span text:style-name="T14_20"><text:s/></text:span><text:span text:style-name="T14_21">Decreto</text:span><text:span text:style-name="T14_22"><text:s/></text:span><text:span text:style-name="T14_23">Ley</text:span><text:span text:style-name="T14_24"><text:s/>1/1998<text:s/></text:span><text:span text:style-name="T14_25">sobre</text:span><text:span text:style-name="T14_26"><text:s/></text:span><text:span text:style-name="T14_27">infraestructuras</text:span><text:span text:style-name="T14_28"><text:s/></text:span><text:span text:style-name="T14_29">comunes</text:span><text:span text:style-name="T14_30"><text:s/></text:span><text:span text:style-name="T14_31">en</text:span><text:span text:style-name="T14_32"><text:s/></text:span><text:span text:style-name="T14_33">los</text:span><text:span text:style-name="T14_34"><text:s/></text:span><text:span text:style-name="T14_35">edificios</text:span><text:span text:style-name="T14_36"><text:s/></text:span><text:span text:style-name="T14_37">para</text:span><text:span text:style-name="T14_38"><text:s/></text:span><text:span text:style-name="T14_39">el</text:span><text:span text:style-name="T14_40"><text:s/></text:span><text:span text:style-name="T14_41">acceso</text:span><text:span text:style-name="T14_42"><text:s/></text:span><text:span text:style-name="T14_43">a</text:span><text:span text:style-name="T14_44"><text:s/></text:span><text:span text:style-name="T14_45">los</text:span><text:span text:style-name="T14_46"><text:s/></text:span><text:span text:style-name="T14_47">servicios</text:span><text:span text:style-name="T14_48"><text:s/></text:span><text:span text:style-name="T14_49">de</text:span><text:span text:style-name="T14_50"><text:s/></text:span><text:span text:style-name="T14_51">comunicaciones</text:span><text:span text:style-name="T14_52"><text:s/></text:span><text:span text:style-name="T14_53">de</text:span><text:span text:style-name="T14_54"><text:s/>27.02.1998<text:s/>(</text:span><text:span text:style-name="T14_55">BOE</text:span><text:span text:style-name="T14_56"><text:s/></text:span><text:span text:style-name="T14_57">núm</text:span><text:span text:style-name="T14_58">.<text:s/>51,<text:s/></text:span><text:span text:style-name="T14_59">de</text:span><text:span text:style-name="T14_60"><text:s/>28.02.1998)</text:span></text:p>
      <text:p text:style-name="P15"/>
      <text:p text:style-name="P16"/>
      <text:p text:style-name="P17"><text:span text:style-name="T17_1">Atentamente</text:span><text:span text:style-name="T17_2">:<text:s text:c="22"/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5_1">Notificado</text:span><text:span text:style-name="T25_2"><text:s/></text:span><text:span text:style-name="T25_3">el</text:span><text:span text:style-name="T25_4"><text:s/></text:span><text:span text:style-name="T25_5">día</text:span><text:span text:style-name="T25_6"><text:s/>.............................................</text:span></text:p>
      <text:p text:style-name="P26"><text:span text:style-name="T26_1">Firma</text:span><text:span text:style-name="T26_2"><text:s/></text:span><text:span text:style-name="T26_3">del</text:span><text:span text:style-name="T26_4"><text:s/></text:span><text:span text:style-name="T26_5">Presidente</text:span><text:span text:style-name="T26_6">/</text:span><text:span text:style-name="T26_7">a</text:span><text:span text:style-name="T26_8"><text:s/></text:span><text:span text:style-name="T26_9">o</text:span><text:span text:style-name="T26_10"><text:s/></text:span><text:span text:style-name="T26_11">Secretario</text:span><text:span text:style-name="T26_12">/</text:span><text:span text:style-name="T26_13">a</text:span><text:span text:style-name="T26_14"><text:s/></text:span><text:span text:style-name="T26_15">de</text:span><text:span text:style-name="T26_16"><text:s/></text:span><text:span text:style-name="T26_17">la</text:span><text:span text:style-name="T26_18"><text:s/></text:span><text:span text:style-name="T26_19">Comunidad</text:span><text:span text:style-name="T26_20"><text:s/></text:span><text:span text:style-name="T26_21">de</text:span><text:span text:style-name="T26_22"><text:s/></text:span><text:span text:style-name="T26_23">Propietario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4_1">Decreto</text:span><text:span text:style-name="T44_2"><text:s/></text:span><text:span text:style-name="T44_3">Ley</text:span><text:span text:style-name="T44_4"><text:s/>1/1998,<text:s/></text:span><text:span text:style-name="T44_5">sobre</text:span><text:span text:style-name="T44_6"><text:s/></text:span><text:span text:style-name="T44_7">infraestructures</text:span><text:span text:style-name="T44_8"><text:s/></text:span><text:span text:style-name="T44_9">comunes</text:span><text:span text:style-name="T44_10"><text:s/></text:span><text:span text:style-name="T44_11">en</text:span><text:span text:style-name="T44_12"><text:s/></text:span><text:span text:style-name="T44_13">los</text:span><text:span text:style-name="T44_14"><text:s/></text:span><text:span text:style-name="T44_15">edificios</text:span><text:span text:style-name="T44_16"><text:s/></text:span><text:span text:style-name="T44_17">para</text:span><text:span text:style-name="T44_18"><text:s/></text:span><text:span text:style-name="T44_19">el</text:span><text:span text:style-name="T44_20"><text:s/></text:span><text:span text:style-name="T44_21">acceso</text:span><text:span text:style-name="T44_22"><text:s/></text:span><text:span text:style-name="T44_23">a</text:span><text:span text:style-name="T44_24"><text:s/></text:span><text:span text:style-name="T44_25">los</text:span><text:span text:style-name="T44_26"><text:s/></text:span><text:span text:style-name="T44_27">servicios</text:span><text:span text:style-name="T44_28"><text:s/></text:span><text:span text:style-name="T44_29">de</text:span><text:span text:style-name="T44_30"><text:s/></text:span><text:span text:style-name="T44_31">telecomunicaciones</text:span><text:span text:style-name="T44_32"><text:s/></text:span><text:span text:style-name="T44_33">de</text:span><text:span text:style-name="T44_34"><text:s/>27.02.1998<text:s/>(</text:span><text:span text:style-name="T44_35">BOE</text:span><text:span text:style-name="T44_36"><text:s/></text:span><text:span text:style-name="T44_37">núm</text:span><text:span text:style-name="T44_38">.<text:s/>51,<text:s/></text:span><text:span text:style-name="T44_39">de</text:span><text:span text:style-name="T44_40"><text:s/>28.02.1998)</text:span></text:p>
      <text:p text:style-name="P45"><text:span text:style-name="T45_1"><text:a xlink:type="simple" xlink:href="http://www.boe.es/boe/dias/1998/02/28/pdfs/A07071-07074.pdf"><text:span text:style-name="T45_2">http</text:span></text:a></text:span><text:span text:style-name="T45_3"><text:a xlink:type="simple" xlink:href="http://www.boe.es/boe/dias/1998/02/28/pdfs/A07071-07074.pdf"><text:span text:style-name="T45_4">://</text:span></text:a></text:span><text:span text:style-name="T45_5"><text:a xlink:type="simple" xlink:href="http://www.boe.es/boe/dias/1998/02/28/pdfs/A07071-07074.pdf"><text:span text:style-name="T45_6">www</text:span></text:a></text:span><text:span text:style-name="T45_7"><text:a xlink:type="simple" xlink:href="http://www.boe.es/boe/dias/1998/02/28/pdfs/A07071-07074.pdf"><text:span text:style-name="T45_8">.</text:span></text:a></text:span><text:span text:style-name="T45_9"><text:a xlink:type="simple" xlink:href="http://www.boe.es/boe/dias/1998/02/28/pdfs/A07071-07074.pdf"><text:span text:style-name="T45_10">boe</text:span></text:a></text:span><text:span text:style-name="T45_11"><text:a xlink:type="simple" xlink:href="http://www.boe.es/boe/dias/1998/02/28/pdfs/A07071-07074.pdf"><text:span text:style-name="T45_12">.</text:span></text:a></text:span><text:span text:style-name="T45_13"><text:a xlink:type="simple" xlink:href="http://www.boe.es/boe/dias/1998/02/28/pdfs/A07071-07074.pdf"><text:span text:style-name="T45_14">es</text:span></text:a></text:span><text:span text:style-name="T45_15"><text:a xlink:type="simple" xlink:href="http://www.boe.es/boe/dias/1998/02/28/pdfs/A07071-07074.pdf"><text:span text:style-name="T45_16">/</text:span></text:a></text:span><text:span text:style-name="T45_17"><text:a xlink:type="simple" xlink:href="http://www.boe.es/boe/dias/1998/02/28/pdfs/A07071-07074.pdf"><text:span text:style-name="T45_18">boe</text:span></text:a></text:span><text:span text:style-name="T45_19"><text:a xlink:type="simple" xlink:href="http://www.boe.es/boe/dias/1998/02/28/pdfs/A07071-07074.pdf"><text:span text:style-name="T45_20">/</text:span></text:a></text:span><text:span text:style-name="T45_21"><text:a xlink:type="simple" xlink:href="http://www.boe.es/boe/dias/1998/02/28/pdfs/A07071-07074.pdf"><text:span text:style-name="T45_22">dias</text:span></text:a></text:span><text:span text:style-name="T45_23"><text:a xlink:type="simple" xlink:href="http://www.boe.es/boe/dias/1998/02/28/pdfs/A07071-07074.pdf"><text:span text:style-name="T45_24">/1998/02/28/</text:span></text:a></text:span><text:span text:style-name="T45_25"><text:a xlink:type="simple" xlink:href="http://www.boe.es/boe/dias/1998/02/28/pdfs/A07071-07074.pdf"><text:span text:style-name="T45_26">pdfs</text:span></text:a></text:span><text:span text:style-name="T45_27"><text:a xlink:type="simple" xlink:href="http://www.boe.es/boe/dias/1998/02/28/pdfs/A07071-07074.pdf"><text:span text:style-name="T45_28">/</text:span></text:a></text:span><text:span text:style-name="T45_29"><text:a xlink:type="simple" xlink:href="http://www.boe.es/boe/dias/1998/02/28/pdfs/A07071-07074.pdf"><text:span text:style-name="T45_30">A</text:span></text:a></text:span><text:span text:style-name="T45_31"><text:a xlink:type="simple" xlink:href="http://www.boe.es/boe/dias/1998/02/28/pdfs/A07071-07074.pdf"><text:span text:style-name="T45_32">07071-07074.</text:span></text:a></text:span><text:span text:style-name="T45_33"><text:a xlink:type="simple" xlink:href="http://www.boe.es/boe/dias/1998/02/28/pdfs/A07071-07074.pdf"><text:span text:style-name="T45_34">pdf</text:span></text:a>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.423cm" fo:margin-bottom="0.106cm" style:writing-mode="lr-tb"/>
      <style:text-properties fo:font-size="16pt" style:font-size-asian="16pt" style:font-size-complex="16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.423cm" fo:margin-bottom="0.106cm" style:writing-mode="lr-tb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423cm" fo:margin-bottom="0.106cm" style:writing-mode="lr-tb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106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423cm" fo:margin-bottom="0.106cm" style:writing-mode="lr-tb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423cm" fo:margin-bottom="0.106cm" style:writing-mode="lr-tb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00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00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9cm" fo:page-height="29.699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5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