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00%" fo:text-align="end" style:justify-single-word="false" fo:break-before="auto" fo:break-after="auto" style:writing-mode="lr-tb"/>
    </style:style>
    <style:style style:name="P3" style:family="paragraph" style:parent-style-name="Standard" style:master-page-name="Standard">
      <style:paragraph-properties fo:line-height="100%" fo:text-align="justify" style:justify-single-word="false" style:page-number="auto" fo:break-before="auto" fo:break-after="auto" style:writing-mode="lr-tb"/>
    </style:style>
    <style:style style:name="T1" style:family="text">
      <style:text-properties officeooo:rsid="001ba0aa"/>
    </style:style>
    <style:style style:name="T2" style:family="text">
      <style:text-properties officeooo:rsid="001d28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........................................................................................, en calidad de propietario/a arrendatario/a del piso ................. del edificio situado en la dirección ..................................................................</text:p>
      <text:p text:style-name="P1"/>
      <text:p text:style-name="P1">Al Presidente/a de la Mancomunidad/Comunidad de Propietarios del citado i<text:span text:style-name="T1">n</text:span>mueble, mediante el contenido de la presente</text:p>
      <text:p text:style-name="P1"/>
      <text:p text:style-name="P1"/>
      <text:p text:style-name="P1">EXPONGO:</text:p>
      <text:p text:style-name="P1"/>
      <text:p text:style-name="P1">Puesto que tengo la intención de poder disfrutar del amplio servicio de telecomunicaciones que comporta la instalación de antenas inalámbricas en el exterior del inmueble y no existiendo en el edificio infraestructura adecuada, es por este motivo que le</text:p>
      <text:p text:style-name="P1"/>
      <text:p text:style-name="P1"/>
      <text:p text:style-name="P1">COMUNICO:</text:p>
      <text:p text:style-name="P1"/>
      <text:p text:style-name="P1">Mi propósito de llevar adelante lo que prevé el vigente Decreto Ley 1/1998 sobre infraestructuras comunes en los edificios para el acceso a los servicios de comunicaciones de 27.02.1998 (BOE núm. 51, de 28.02.1998)</text:p>
      <text:p text:style-name="P1"/>
      <text:p text:style-name="P2"/>
      <text:p text:style-name="P2">Atentamente: <text:s text:c="2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otificado el día .............................................</text:p>
      <text:p text:style-name="P1">Firma del Presidente/a o Secretario/a de la Comunidad de Propietari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reto Ley 1/1998, sobre infraestructur<text:span text:style-name="T2">a</text:span>s comunes en los edificios para el acceso a los servicios de telecomunicaciones de 27.02.1998 (BOE núm. 51, de 28.02.1998)</text:p>
      <text:p text:style-name="P1"><text:a xlink:type="simple" xlink:href="http://www.boe.es/boe/dias/1998/02/28/pdfs/A07071-07074.pdf">http</text:a><text:a xlink:type="simple" xlink:href="http://www.boe.es/boe/dias/1998/02/28/pdfs/A07071-07074.pdf">://</text:a><text:a xlink:type="simple" xlink:href="http://www.boe.es/boe/dias/1998/02/28/pdfs/A07071-07074.pdf">www</text:a><text:a xlink:type="simple" xlink:href="http://www.boe.es/boe/dias/1998/02/28/pdfs/A07071-07074.pdf">.</text:a><text:a xlink:type="simple" xlink:href="http://www.boe.es/boe/dias/1998/02/28/pdfs/A07071-07074.pdf">boe</text:a><text:a xlink:type="simple" xlink:href="http://www.boe.es/boe/dias/1998/02/28/pdfs/A07071-07074.pdf">.</text:a><text:a xlink:type="simple" xlink:href="http://www.boe.es/boe/dias/1998/02/28/pdfs/A07071-07074.pdf">es</text:a><text:a xlink:type="simple" xlink:href="http://www.boe.es/boe/dias/1998/02/28/pdfs/A07071-07074.pdf">/</text:a><text:a xlink:type="simple" xlink:href="http://www.boe.es/boe/dias/1998/02/28/pdfs/A07071-07074.pdf">boe</text:a><text:a xlink:type="simple" xlink:href="http://www.boe.es/boe/dias/1998/02/28/pdfs/A07071-07074.pdf">/</text:a><text:a xlink:type="simple" xlink:href="http://www.boe.es/boe/dias/1998/02/28/pdfs/A07071-07074.pdf">dias</text:a><text:a xlink:type="simple" xlink:href="http://www.boe.es/boe/dias/1998/02/28/pdfs/A07071-07074.pdf">/1998/02/28/</text:a><text:a xlink:type="simple" xlink:href="http://www.boe.es/boe/dias/1998/02/28/pdfs/A07071-07074.pdf">pdfs</text:a><text:a xlink:type="simple" xlink:href="http://www.boe.es/boe/dias/1998/02/28/pdfs/A07071-07074.pdf">/</text:a><text:a xlink:type="simple" xlink:href="http://www.boe.es/boe/dias/1998/02/28/pdfs/A07071-07074.pdf">A</text:a><text:a xlink:type="simple" xlink:href="http://www.boe.es/boe/dias/1998/02/28/pdfs/A07071-07074.pdf">07071-07074.</text:a><text:a xlink:type="simple" xlink:href="http://www.boe.es/boe/dias/1998/02/28/pdfs/A07071-07074.pdf">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style:contextual-spacing="false" fo:line-height="100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/>
    <meta:initial-creator/>
    <meta:editing-cycles>2</meta:editing-cycles>
    <dc:date>2013-09-03T12:48:31.31</dc:date>
    <meta:editing-duration>P0D</meta:editing-duration>
    <meta:document-statistic meta:table-count="0" meta:image-count="0" meta:object-count="0" meta:page-count="1" meta:paragraph-count="11" meta:word-count="147" meta:character-count="1253" meta:non-whitespace-character-count="1095"/>
  </office:meta>
</office:document-meta>
</file>